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bank 5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de Noordbank 52, 3181MH, plaatsen van een dakkapel in het achterdakvlak van de woning. De dakkapel heeft een hoogte van 1,4 meter en een breedte van 4,2 meter (datum besluit 25-03-2025 op dezelfde dag verzonden, dossiernummer OMV.25.02.0023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4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Noordbank 52</meta:user-defined>
    <meta:user-defined meta:name="DCTERMS.W3CDTF/DCTERMS.available">2025-03-27</meta:user-defined>
    <meta:user-defined meta:name="DCTERMS.W3CDTF/OVERHEIDop.jaargang">2025</meta:user-defined>
    <meta:user-defined meta:name="OVERHEIDop.publicationIssue">133482</meta:user-defined>
    <meta:user-defined meta:name="OVERHEIDop.GmbID/DC.identifier">gmb-2025-133482</meta:user-defined>
    <meta:user-defined meta:name="OVERHEIDop.versieInformatie"/>
  </office:meta>
</office:document-meta>
</file>