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rtastraat 7, 5043B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8 februari 2025, geregistreerd onder zaak(nummer) Z2025-00002543, aangaande:</text:p>
            <text:p text:style-name="common-al">Omschrijving/naam: <text:span text:style-name="nadrukvet">p</text:span><text:span text:style-name="nadrukvet">laatsen dakkapel in het voordakvlak</text:span></text:p>
            <text:p text:style-name="common-al">Locatie/adres: <text:span text:style-name="nadrukvet">Beertastraat 7, 5043 BZ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3</meta:user-defined>
    <meta:user-defined meta:name="DCTERMS.abstract">Z2025-00002543 - Plaats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Beertastraat 7, 5043BZ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77</meta:user-defined>
    <meta:user-defined meta:name="OVERHEIDop.GmbID/DC.identifier">gmb-2025-133477</meta:user-defined>
    <meta:user-defined meta:name="OVERHEIDop.versieInformatie"/>
  </office:meta>
</office:document-meta>
</file>