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5: gemeente Drimmelen, tijdelijke verkeersmaatregelen, Brugdam, Lage Zwaluwe wegens weg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een parkeerverbod aan:</text:p>
            <text:p text:style-name="common-al">de Brugdam in Lage Zwaluwe van vrijdag 04 april 2025, 07.00 uur tot en met maandag 07 april 2025, 16.00 uur en van maandag 28 april 2025, 07.00 uur tot en met donderdag 01 mei 2025, 16.00 uur.</text:p>
            <text:p text:style-name="common-al">Reserve vrijdag 02 mei 2025, 16.00 uur</text:p>
            <text:p text:style-name="common-al">E.e.a. zoveel korter of langer dan nodig is wegens wegwerkzaamheden.</text:p>
            <text:p text:style-name="last-al">Er worden omleiding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4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3 - 2025: gemeente Drimmelen, tijdelijke verkeersmaatregelen, Brugdam, Lage Zwaluwe wegens wegwerkzaamheden</meta:user-defined>
    <meta:user-defined meta:name="DCTERMS.W3CDTF/DCTERMS.available">2025-03-27</meta:user-defined>
    <meta:user-defined meta:name="DCTERMS.W3CDTF/OVERHEIDop.jaargang">2025</meta:user-defined>
    <meta:user-defined meta:name="OVERHEIDop.publicationIssue">133475</meta:user-defined>
    <meta:user-defined meta:name="OVERHEIDop.GmbID/DC.identifier">gmb-2025-133475</meta:user-defined>
    <meta:user-defined meta:name="OVERHEIDop.versieInformatie"/>
  </office:meta>
</office:document-meta>
</file>