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Looyerslaan 41 in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Katwijk, een melding van <text:span text:style-name="nadrukcur">Nathan Projects B.V.</text:span> op 19 februari 2025. De melding is ingediend voor het aanleggen en gebruiken van <text:span text:style-name="nadrukcur">één gesloten bodemenergiesysteem</text:span> op de locatie Looyerslaan 41 in Katwijk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2025-0028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7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t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2866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Looyerslaan 41 in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74</meta:user-defined>
    <meta:user-defined meta:name="OVERHEIDop.GmbID/DC.identifier">gmb-2025-133474</meta:user-defined>
    <meta:user-defined meta:name="OVERHEIDop.versieInformatie"/>
  </office:meta>
</office:document-meta>
</file>