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deels verleend, Juliana van Stolbergstraat 3, 1901CE Castricum, het vervangen van de kozijnen, verzenddatum 25 maart 2025 (Z2025-00001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4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99</meta:user-defined>
    <meta:user-defined meta:name="DCTERMS.abstract">Juliana van Stolbergstraat 3, 1901CE Castricum, het vervangen van de kozijnen, verzenddatum 25 maart 2025 (Z2025-00001699)</meta:user-defined>
    <dc:language>nl</dc:language>
    <meta:user-defined meta:name="OVERHEIDop.locatietype/OVERHEIDop.gebiedsmarkering">Vlak</meta:user-defined>
    <meta:user-defined meta:name="DC.title">Gemeente Castricum, aanvraag omgevingsvergunning (regulier) deels verleend, Juliana van Stolbergstraat 3, 1901CE Castricum, het vervangen van de kozijnen, verzenddatum 25 maart 2025 (Z2025-00001699)</meta:user-defined>
    <meta:user-defined meta:name="DCTERMS.W3CDTF/DCTERMS.available">2025-03-27</meta:user-defined>
    <meta:user-defined meta:name="DCTERMS.W3CDTF/OVERHEIDop.jaargang">2025</meta:user-defined>
    <meta:user-defined meta:name="OVERHEIDop.publicationIssue">133472</meta:user-defined>
    <meta:user-defined meta:name="OVERHEIDop.GmbID/DC.identifier">gmb-2025-133472</meta:user-defined>
    <meta:user-defined meta:name="OVERHEIDop.versieInformatie"/>
  </office:meta>
</office:document-meta>
</file>