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Roeisloepenrace Grou in Grou en de wateren in en rondom Grou (APV-2025-027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Roeisloepenrace Grou in<text:span text:style-name="nadrukvet"/>Grou en de wateren in en rondom Grou. Het evenement is 10 me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5 maart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46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7911</meta:user-defined>
    <dc:language>nl</dc:language>
    <meta:user-defined meta:name="OVERHEIDop.locatietype/OVERHEIDop.gebiedsmarkering">Vlak</meta:user-defined>
    <meta:user-defined meta:name="DC.title">Verleende geluidsontheffing evenement voor Roeisloepenrace Grou in Grou en de wateren in en rondom Grou (APV-2025-027911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67</meta:user-defined>
    <meta:user-defined meta:name="OVERHEIDop.GmbID/DC.identifier">gmb-2025-133467</meta:user-defined>
    <meta:user-defined meta:name="OVERHEIDop.versieInformatie"/>
  </office:meta>
</office:document-meta>
</file>