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Westlandgracht 175-H 1059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zomereik, staande in de achtertuin.</text:p>
            <text:p text:style-name="common-al">Besluit: geweigerd</text:p>
            <text:p text:style-name="common-al">Besluit verzonden op: 24-03-2025</text:p>
            <text:p text:style-name="common-al">Zaakadres: Westlandgracht 175-H 1059TJ Amsterdam</text:p>
            <text:p text:style-name="common-al">Zaaknummer: Z2025-003868</text:p>
            <text:p text:style-name="common-al">DSO-nummer: 20250128004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86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46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6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868</meta:user-defined>
    <meta:user-defined meta:name="DCTERMS.abstract">kappen van een zomereik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Westlandgracht 175-H 1059TJ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66</meta:user-defined>
    <meta:user-defined meta:name="OVERHEIDop.GmbID/DC.identifier">gmb-2025-133466</meta:user-defined>
    <meta:user-defined meta:name="OVERHEIDop.versieInformatie"/>
  </office:meta>
</office:document-meta>
</file>