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de woning, Wijk 3-93b,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her)-bouwen van de woning, op locatie Wijk 3 93b, 8321 GB Urk.</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U-2025-0000030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5. De Gemeente Urk neemt daarover waarschijnlijk 20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34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5-0000030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her)-bouwen van de woning, Wijk 3-93b, 8321GB Urk</meta:user-defined>
    <meta:user-defined meta:name="DCTERMS.W3CDTF/DCTERMS.available">2025-03-27</meta:user-defined>
    <meta:user-defined meta:name="DCTERMS.W3CDTF/OVERHEIDop.jaargang">2025</meta:user-defined>
    <meta:user-defined meta:name="OVERHEIDop.publicationIssue">133465</meta:user-defined>
    <meta:user-defined meta:name="OVERHEIDop.GmbID/DC.identifier">gmb-2025-133465</meta:user-defined>
    <meta:user-defined meta:name="OVERHEIDop.versieInformatie"/>
  </office:meta>
</office:document-meta>
</file>