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ingerdijk 7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oningerdijk 79A, 3063AK, plaatsen van een extra dakkapel (aanvraagdatum 21-03-2025, dossiernummer OMV.25.03.0029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46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ningerdijk 79A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63</meta:user-defined>
    <meta:user-defined meta:name="OVERHEIDop.GmbID/DC.identifier">gmb-2025-133463</meta:user-defined>
    <meta:user-defined meta:name="OVERHEIDop.versieInformatie"/>
  </office:meta>
</office:document-meta>
</file>