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urgemeester Smitweg 20, 2391N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Omgevingsdienst Midden-Holland (ODMH) namens de gemeente Alphen aan den Rijn een melding ontvangen ter plaatse van de Burgemeester Smitweg 20, 2391NE Hazerswoude-Dorp.</text:p>
            <text:p text:style-name="common-al">Het gaat om het plaatsen van een mobiele dieseltank.</text:p>
            <text:p text:style-name="common-al">De melding heeft kenmerk 2025-00007197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46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7197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urgemeester Smitweg 20, 2391NE Hazerswoude-Dor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62</meta:user-defined>
    <meta:user-defined meta:name="OVERHEIDop.GmbID/DC.identifier">gmb-2025-133462</meta:user-defined>
    <meta:user-defined meta:name="OVERHEIDop.versieInformatie"/>
  </office:meta>
</office:document-meta>
</file>