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16, 5411 N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voor een omgevingsvergunning met zaaknummer <text:span text:style-name="nadrukvet">85863-2024</text:span>.</text:p>
            <text:p text:style-name="common-al">De zaak betreft locatie Millsebaan 16, 5411 NJ Zeeland en heeft de omschrijving het "uitbreiden van de kapconstructie van een woning (omgevingsplan en technisch)". De vergunning is verleend.</text:p>
            <text:p text:style-name="common-al">Het besluit betreft de volgende onderdelen: Bouwen, Omgevingsplan (OPA) (OW).</text:p>
            <text:p text:style-name="common-al">Het besluit is verzonden op: 25-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4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58632024</meta:user-defined>
    <meta:user-defined meta:name="DCTERMS.abstract">uitbreiden van de kapconstructie van een woning (omgevingsplan en technisch)</meta:user-defined>
    <dc:language>nl</dc:language>
    <meta:user-defined meta:name="DC.title">Besluit aanvraag omgevingsvergunning Millsebaan 16, 5411 NJ Zeeland</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524</meta:user-defined>
    <meta:user-defined meta:name="OVERHEIDop.publicationIssue">133460</meta:user-defined>
    <meta:user-defined meta:name="OVERHEIDop.GmbID/DC.identifier">gmb-2025-133460</meta:user-defined>
    <meta:user-defined meta:name="OVERHEIDop.versieInformatie"/>
  </office:meta>
</office:document-meta>
</file>