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Pieter van Vollenhovenweg 1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Pieter van Vollenhovenweg 101, 3199KV, omzetten van tijdelijke bouwvergunning naar een definitieve vergunning Bouwen van reeds gebouwde productie hallen A en B (aanvraagdatum 27-02-2025, dossiernummer OMV.25.02.0037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45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Pieter van Vollenhovenweg 10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58</meta:user-defined>
    <meta:user-defined meta:name="OVERHEIDop.GmbID/DC.identifier">gmb-2025-133458</meta:user-defined>
    <meta:user-defined meta:name="OVERHEIDop.versieInformatie"/>
  </office:meta>
</office:document-meta>
</file>