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legelstraat - ter hoogte van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mantelbuis en het verwijderen van een laagspanningskabel ter hoogte van Schlegelstraat 179 in Den Haag. De aanvraag is ingediend voor de periode van 22 april 2025 tot en met 26 september 2025.</text:p>
            <text:p text:style-name="common-al"/>
            <text:p text:style-name="common-al">Ons kenmerk: 004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chlegelstraat - ter hoogte van 179</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79IBA25/9019117</meta:user-defined>
    <meta:user-defined meta:name="DCTERMS.abstract">Het leggen van een laagspanningskabel en mantelbuis en het verwijderen van een laagspanningskabel ter hoogte van Schlegelstraat 179 in Den Haag. De aanvraag is ingediend voor de periode van 22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legelstraat - ter hoogte van 179 te Den Haag</meta:user-defined>
    <meta:user-defined meta:name="DCTERMS.W3CDTF/DCTERMS.available">2025-03-27</meta:user-defined>
    <meta:user-defined meta:name="DCTERMS.W3CDTF/OVERHEIDop.jaargang">2025</meta:user-defined>
    <meta:user-defined meta:name="OVERHEIDop.publicationIssue">133457</meta:user-defined>
    <meta:user-defined meta:name="OVERHEIDop.GmbID/DC.identifier">gmb-2025-133457</meta:user-defined>
    <meta:user-defined meta:name="OVERHEIDop.versieInformatie"/>
  </office:meta>
</office:document-meta>
</file>