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bijgebouw N025 vlakbij Het Nieuwe Diep 27D-N013 (perceel I15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27D-N013 (perceel I150), realiseren van bijgebouw N025 </text:p>
            <text:p text:style-name="common-al">Datum ontvangst: 25-03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345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110</meta:user-defined>
    <meta:user-defined meta:name="DCTERMS.abstract">realiseren van bijgebouw N025 vlakbij Het Nieuwe Diep 27D-N013 (perceel I15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bijgebouw N025 vlakbij Het Nieuwe Diep 27D-N013 (perceel I150) in Den Held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56</meta:user-defined>
    <meta:user-defined meta:name="OVERHEIDop.GmbID/DC.identifier">gmb-2025-133456</meta:user-defined>
    <meta:user-defined meta:name="OVERHEIDop.versieInformatie"/>
  </office:meta>
</office:document-meta>
</file>