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raham van Stolkweg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braham van Stolkweg 46, 3041JA, aanbrengen inpandige brandtrap (aanvraagdatum 20-03-2025, dossiernummer OMV.25.03.00280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braham van Stolkweg 46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54</meta:user-defined>
    <meta:user-defined meta:name="OVERHEIDop.GmbID/DC.identifier">gmb-2025-133454</meta:user-defined>
    <meta:user-defined meta:name="OVERHEIDop.versieInformatie"/>
  </office:meta>
</office:document-meta>
</file>