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3 - 2025: gemeente Drimmelen, tijdelijke verkeersmaatregelen, Moerseweg, Hooge Zwaluwe wegens w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, en het instellen van een parkeerverbod aan:</text:p>
            <text:list text:style-name="id1-3-2-1-1-2">
              <text:list-item text:style-override="id1-3-2-1-1-2-1">
                <text:number>1.</text:number>
                <text:p text:style-name="al">de Moerseweg in Hooge Zwaluwe van woensdag 09 april 2025, 07.00 uur tot en met vrijdag 11 april 2025, 17.00 uur (fase 1);</text:p>
              </text:list-item>
              <text:list-item text:style-override="id1-3-2-1-1-2-2">
                <text:number>2.</text:number>
                <text:p text:style-name="al">de Moerseweg in Hooge Zwaluwe op vrijdag 11 april 2025 tussen 07.00 uur en 17.00 uur (fase 2);</text:p>
              </text:list-item>
              <text:list-item text:style-override="id1-3-2-1-1-2-3">
                <text:number>3.</text:number>
                <text:p text:style-name="al">de Moerseweg in Hooge Zwaluwe van woensdag 16 april 2025, 07.00 uur tot en met dinsdag 29 april 2025, 16.00 uur (fase 3); </text:p>
                <text:p text:style-name="al">Reserve: woensdag 30 april 2025, 07.00 uur tot en met vrijdag 02 mei 2025, 16.00 uur;</text:p>
              </text:list-item>
            </text:list>
            <text:p text:style-name="common-al">E.e.a. zoveel korter of langer dan nodig is wegens wegwerkzaamheden.</text:p>
            <text:p text:style-name="last-al">Er worden omleiding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34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3 - 2025: gemeente Drimmelen, tijdelijke verkeersmaatregelen, Moerseweg, Hooge Zwaluwe wegens wegwerkzaamhe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2</meta:user-defined>
    <meta:user-defined meta:name="OVERHEIDop.GmbID/DC.identifier">gmb-2025-133452</meta:user-defined>
    <meta:user-defined meta:name="OVERHEIDop.versieInformatie"/>
  </office:meta>
</office:document-meta>
</file>