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kelbrem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ekelbrem 13, 3068TA, plaatsen van een dakkapel aan de voorzijde van het dak van de woning (aanvraagdatum 24-03-2025, dossiernummer OMV.25.03.0032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ekelbrem 1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48</meta:user-defined>
    <meta:user-defined meta:name="OVERHEIDop.GmbID/DC.identifier">gmb-2025-133448</meta:user-defined>
    <meta:user-defined meta:name="OVERHEIDop.versieInformatie"/>
  </office:meta>
</office:document-meta>
</file>