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Hazenboslaan 53 2343S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zenboslaan 53. 2343SX Oegstgeest - plaatsen dakkapel in het voordakvlak (25-03-2025/ Z/25/21035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34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358</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Hazenboslaan 53 2343SX Oegstgeest</meta:user-defined>
    <meta:user-defined meta:name="DCTERMS.W3CDTF/DCTERMS.available">2025-03-27</meta:user-defined>
    <meta:user-defined meta:name="DCTERMS.W3CDTF/OVERHEIDop.jaargang">2025</meta:user-defined>
    <meta:user-defined meta:name="OVERHEIDop.externeBijlage">OEGSTGEEST_202503_GFO_ZAKEN_820526_Hazenboslaan...|exb-2025-11523</meta:user-defined>
    <meta:user-defined meta:name="OVERHEIDop.publicationIssue">133442</meta:user-defined>
    <meta:user-defined meta:name="OVERHEIDop.GmbID/DC.identifier">gmb-2025-133442</meta:user-defined>
    <meta:user-defined meta:name="OVERHEIDop.versieInformatie"/>
  </office:meta>
</office:document-meta>
</file>