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Nieuw Oranjekanaal 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Nieuw Oranjekanaal 75, 3151XL, camping aan Oranjedijk (aanvraagdatum 13-03-2025, dossiernummer OMV.25.03.0017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44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Nieuw Oranjekanaal 7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41</meta:user-defined>
    <meta:user-defined meta:name="OVERHEIDop.GmbID/DC.identifier">gmb-2025-133441</meta:user-defined>
    <meta:user-defined meta:name="OVERHEIDop.versieInformatie"/>
  </office:meta>
</office:document-meta>
</file>