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Kennemerstraatweg 10 te Alkmaar (Saneren van de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maatwerkbesluit verleend aan Kennemer Projecten IV B.V.. Het gaat over een brandstofverontreiniging in grond en grondwater. In verband met de voorgenomen ontwikkeling van de locatie voor nieuwbouw, wordt de verontreiniging deels gesaneerd. De locatie is gelegen aan Kennemerstraatweg 10 te Alkmaar. Het besluit heeft het kenmerk OMG-048596/DMS496235.</text:p>
            <text:p text:style-name="common-al">Het besluit gaat over de aangewezen milieubelastende activiteit ‘Saneren van de bodem’.</text:p>
            <text:p text:style-name="common-al">De aanvraag ziet toe op een terugsaneerwaarde in afwijking van de bodemfunctieklasse (artikel 4.1242, tweede lid, van het Besluit activiteiten leefomgeving (hierna Ba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Alkmaar.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Alkmaar (gemeente Alkmaar, postbus 53, 1800 BC Alkmaa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596/DMS4962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4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596</meta:user-defined>
    <dc:language>nl</dc:language>
    <meta:user-defined meta:name="OVERHEIDop.locatietype/OVERHEIDop.gebiedsmarkering">Adres</meta:user-defined>
    <meta:user-defined meta:name="DC.title">Maatwerkbesluit verleend voor Kennemerstraatweg 10 te Alkmaar (Saneren van de bodem)</meta:user-defined>
    <meta:user-defined meta:name="DCTERMS.W3CDTF/DCTERMS.available">2025-03-27</meta:user-defined>
    <meta:user-defined meta:name="DCTERMS.W3CDTF/OVERHEIDop.jaargang">2025</meta:user-defined>
    <meta:user-defined meta:name="OVERHEIDop.externeBijlage">Maatwerkvoorschrift|exb-2025-11522</meta:user-defined>
    <meta:user-defined meta:name="OVERHEIDop.publicationIssue">133438</meta:user-defined>
    <meta:user-defined meta:name="OVERHEIDop.GmbID/DC.identifier">gmb-2025-133438</meta:user-defined>
    <meta:user-defined meta:name="OVERHEIDop.versieInformatie"/>
  </office:meta>
</office:document-meta>
</file>