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jnackerplein 37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Pijnackerplein 37B, 3035GE, versterking eerdere twee wanddoorbraken (aanvraagdatum 20-03-2025, dossiernummer OMV.25.03.00276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43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ijnackerplein 37B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37</meta:user-defined>
    <meta:user-defined meta:name="OVERHEIDop.GmbID/DC.identifier">gmb-2025-133437</meta:user-defined>
    <meta:user-defined meta:name="OVERHEIDop.versieInformatie"/>
  </office:meta>
</office:document-meta>
</file>