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Feesten rondom koningsdagParkweg 22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eesten rondom koningsdag aan Parkweg 22, 8161CK Epe.</text:p>
            <text:p text:style-name="common-al">Datum besluit: 25 maart 2025Zaaknummer: 1177888Datum en tijdstippen: Vrijdag 19 april 2025 van 20.00 - 00.30 uurdonderdag 24 april 2025 van 19.00 - 00.30 uurvrijdag 25 april 2025 van 20.00 - 00.30 uurzaterdag 26 april 2025 van 08.00 - 17.00 uurzaterdag 3 mei 2025 van 20.00 - 00.30 uurmaandag 5 mei 2025 van 09.00 - 21.00 uur zondag 4 mei 2025 van 19.00 - 21.00 uur</text:p>
            <text:p text:style-name="common-al">Activiteit: Koningsdag 2025 en Dodenherdenking 2025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34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84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Feesten rondom koningsdagParkweg 22, 8161CK Ep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35</meta:user-defined>
    <meta:user-defined meta:name="OVERHEIDop.GmbID/DC.identifier">gmb-2025-133435</meta:user-defined>
    <meta:user-defined meta:name="OVERHEIDop.versieInformatie"/>
  </office:meta>
</office:document-meta>
</file>