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passen van de voorgevel, Beth van de Rijtlaan 1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passen van de voorgevel</text:p>
            <text:p text:style-name="common-al">Locatie: Beth van de Rijtlaan 14 Nuenen</text:p>
            <text:p text:style-name="common-al">Ontvangen op: 24-03-2025</text:p>
            <text:p text:style-name="common-al">Zaaknummer: 08202554141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343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3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3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554141</meta:user-defined>
    <meta:user-defined meta:name="DCTERMS.abstract">het aanpass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aanpassen van de voorgevel, Beth van de Rijtlaan 14 Nuenen: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434</meta:user-defined>
    <meta:user-defined meta:name="OVERHEIDop.GmbID/DC.identifier">gmb-2025-133434</meta:user-defined>
    <meta:user-defined meta:name="OVERHEIDop.versieInformatie"/>
  </office:meta>
</office:document-meta>
</file>