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aanwijzing als gemeentelijk monument van het erfgoedensemble Zandbergweg 1 te Vaesrade, gemeente Beekd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bekend dat zij op 11 maart 2025 hebben besloten het erfgoedcomplex van de woning, het atelier en tuin met kunstwerk aan de Zandbergweg 1 te Vaesrade aan te wijzen als gemeentelijk monument, op grond van de artikelen 5 en 6 van de Erfgoedverordening Beekdaelen 2021. </text:p>
            <text:p text:style-name="common-al">
            <text:span text:style-name="nadrukvet">Locatie</text:span>
          </text:p>
            <text:p text:style-name="common-al">Het erfgoedcomplex aan de Zandbergweg 1 te Vaesrade, gemeente Beekdaelen (kadastraal bekend als Nuth, sectie B nr. 2356). </text:p>
            <text:p text:style-name="common-al">
            <text:span text:style-name="nadrukvet">Ter inzage legging en mogelijkheid tot instellen van bezwaar bij de Rechtbank.</text:span>
          </text:p>
            <text:p text:style-name="common-al">Het besluit tot aanwijzing van 11 maart 2025 en de daarbij behorende stukken zullen voor een termijn van 6 weken na datum van de publicatie, voor eenieder ter inzage liggen in het gemeentehuis te Nuth (tijdens openingsuren). Binnen deze termijn bestaat de mogelijkheid tot het instellen van beroep bij de betreffende bestuursrechter: de Rechtbank Limburg (t.a.v. afdeling Bestuursrecht, Postbus 950m, 6040 AZ Roermond). </text:p>
            <text:p text:style-name="common-al">Het beroep dient te zijn gemotiveerd. Aan het instellen van beroep zijn griffiekosten verbonden.</text:p>
            <text:p text:style-name="common-al">
            <text:span text:style-name="nadrukvet">Vragen</text:span>
          </text:p>
            <text:p text:style-name="last-al">Laat het gerust weten als u een vraag heeft. U bereikt de afdeling Ruimte op maandag tot en met donderdag tussen 08:30 en 17:00 uur en op vrijdag tussen 08:30 en 12:30 uur op telefoonnummer 088 – 450 2000. Of stuur een e-mail naar <text:a xlink:href="mailto:gemeente@beekdaelen.nl" xlink:type="simple"><text:span text:style-name="nadrukondlijn">gemeente@beekdaelen.nl</text:span></text:a> onder vermelding van het betreffende aanwijzingsbesluit en de locati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343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3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3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erceel</meta:user-defined>
    <meta:user-defined meta:name="DC.title">Bekendmaking besluit tot aanwijzing als gemeentelijk monument van het erfgoedensemble Zandbergweg 1 te Vaesrade, gemeente Beekdaelen</meta:user-defined>
    <meta:user-defined meta:name="DCTERMS.W3CDTF/DCTERMS.available">2025-03-31</meta:user-defined>
    <meta:user-defined meta:name="DCTERMS.W3CDTF/OVERHEIDop.jaargang">2025</meta:user-defined>
    <meta:user-defined meta:name="OVERHEIDop.publicationIssue">133431</meta:user-defined>
    <meta:user-defined meta:name="OVERHEIDop.GmbID/DC.identifier">gmb-2025-133431</meta:user-defined>
    <meta:user-defined meta:name="OVERHEIDop.versieInformatie"/>
  </office:meta>
</office:document-meta>
</file>