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uurtbarbecue op 27 en 28 juni 2025 - speeltuin Sietse Veldstraweg/Ds. Koppiusweg te Den Ham</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Westerkwartier een aanvraag ontvangen voor het organiseren van een buurtbarbecue op 27 en 28 juni 2025 in de speeltuin aan de Sietse Veldstraweg/Ds. Koppiusweg te Den Ham. De aanvraag is geregistreerd onder zaaknummer 2025010897.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 e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42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2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2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897</meta:user-defined>
    <dc:language>nl</dc:language>
    <meta:user-defined meta:name="OVERHEIDop.locatietype/OVERHEIDop.gebiedsmarkering">Punt</meta:user-defined>
    <meta:user-defined meta:name="DC.title">Ontvangst aanvraag: Evenementenvergunning - Het organiseren van een buurtbarbecue op 27 en 28 juni 2025 - speeltuin Sietse Veldstraweg/Ds. Koppiusweg te Den Ham</meta:user-defined>
    <meta:user-defined meta:name="DCTERMS.W3CDTF/DCTERMS.available">2025-03-27</meta:user-defined>
    <meta:user-defined meta:name="DCTERMS.W3CDTF/OVERHEIDop.jaargang">2025</meta:user-defined>
    <meta:user-defined meta:name="OVERHEIDop.publicationIssue">133429</meta:user-defined>
    <meta:user-defined meta:name="OVERHEIDop.GmbID/DC.identifier">gmb-2025-133429</meta:user-defined>
    <meta:user-defined meta:name="OVERHEIDop.versieInformatie"/>
  </office:meta>
</office:document-meta>
</file>