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lhuislaan 1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Tolhuislaan 139, 3072LP, wijzigen bestemmingsplan van wonen naar bedrijfsruimte (aanvraagdatum 21-03-2025, dossiernummer OMV.25.03.00296)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342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42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Tolhuislaan 139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427</meta:user-defined>
    <meta:user-defined meta:name="OVERHEIDop.GmbID/DC.identifier">gmb-2025-133427</meta:user-defined>
    <meta:user-defined meta:name="OVERHEIDop.versieInformatie"/>
  </office:meta>
</office:document-meta>
</file>