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5 hebben wij een reguliere omgevingsvergunning verleend in afwijking van het omgevingsplan voor het tijdelijk plaatsen van een modelwoning op het adres Dammaten 5 7472DJ Goor. Deze vergunning staat ingeschreven onder zaaknummer 00008639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34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63994</meta:user-defined>
    <meta:user-defined meta:name="DCTERMS.abstract">het tijdelijk plaatsen van een  model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5-03-2025 hebben wij een reguliere omgevingsvergunning verleend in afwijking van het omgevingsplan voor het tijdelijk plaatsen van een modelwoning op het adres Dammaten 5 7472DJ Goor. Deze vergunning staat ingeschreven onder zaaknummer 0000863994.</meta:user-defined>
    <meta:user-defined meta:name="DCTERMS.W3CDTF/DCTERMS.available">2025-03-27</meta:user-defined>
    <meta:user-defined meta:name="DCTERMS.W3CDTF/OVERHEIDop.jaargang">2025</meta:user-defined>
    <meta:user-defined meta:name="OVERHEIDop.publicationIssue">133425</meta:user-defined>
    <meta:user-defined meta:name="OVERHEIDop.GmbID/DC.identifier">gmb-2025-133425</meta:user-defined>
    <meta:user-defined meta:name="OVERHEIDop.versieInformatie"/>
  </office:meta>
</office:document-meta>
</file>