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27 t/m 25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Huesmolen 227 t/m 256, </text:span>afwijken van vastgestelde woningdifferentiatie</text:p>
            <text:p text:style-name="common-al">
            <text:span text:style-name="nadrukcur">Verzonden 25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34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1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Huesmolen 227 t/m 256 VERLEENDE OMGEVINGSVERGUNNING reguliere procedu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24</meta:user-defined>
    <meta:user-defined meta:name="OVERHEIDop.GmbID/DC.identifier">gmb-2025-133424</meta:user-defined>
    <meta:user-defined meta:name="OVERHEIDop.versieInformatie"/>
  </office:meta>
</office:document-meta>
</file>