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Weteringplantsoen 21 101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zonweringen met screens zonder uitval</text:p>
            <text:p text:style-name="common-al">Zaakadres: Tweede Weteringplantsoen 21 1017ZD Amsterdam</text:p>
            <text:p text:style-name="common-al">Datum ontvangst: 12-03-2025</text:p>
            <text:p text:style-name="common-al">Zaaknummer: Z2025-010960</text:p>
            <text:p text:style-name="common-al">DSO-nummer: 2025031201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60</meta:user-defined>
    <meta:user-defined meta:name="DCTERMS.abstract">vervangen van de bestaande zonweringen met screens zonder uit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Weteringplantsoen 21 1017ZD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23</meta:user-defined>
    <meta:user-defined meta:name="OVERHEIDop.GmbID/DC.identifier">gmb-2025-133423</meta:user-defined>
    <meta:user-defined meta:name="OVERHEIDop.versieInformatie"/>
  </office:meta>
</office:document-meta>
</file>