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hagen 2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osterhagen 247, 3078CL, realiseren in - uitrit (aanvraagdatum 25-03-2025, dossiernummer OMV.25.03.00350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osterhagen 247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20</meta:user-defined>
    <meta:user-defined meta:name="OVERHEIDop.GmbID/DC.identifier">gmb-2025-133420</meta:user-defined>
    <meta:user-defined meta:name="OVERHEIDop.versieInformatie"/>
  </office:meta>
</office:document-meta>
</file>