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GWB Avondvierdaagse Leidsche Rijn,  Castellum Hoge Woerd te Leidsche Rij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9537</text:span>
          </text:p>
            <text:p text:style-name="common-al">
            <text:span text:style-name="nadrukvet">Algemene kenmerken van het evenement:</text:span>
          </text:p>
            <text:p text:style-name="common-al">Naam evenement: SGWB Avondvierdaagse Leidsche Rijn</text:p>
            <text:p text:style-name="common-al">Locatie: Castellum Hoge Woerd + routes te Leidsche Rijn</text:p>
            <text:p text:style-name="common-al"/>
            <text:p text:style-name="common-al">
            <text:span text:style-name="nadrukvet">Data en tijden evenement</text:span>:</text:p>
            <text:p text:style-name="common-al">Het evenement is op de onderstaande dagen en tijdstippen:</text:p>
            <text:p text:style-name="common-al"/>
            <text:p text:style-name="common-al">Van 20 mei 2025 18:00 uur tot 20 mei 2025 21:00 uur</text:p>
            <text:p text:style-name="common-al">Van 21 mei 2025 18:00 uur tot 21 mei 2025 21:00 uur</text:p>
            <text:p text:style-name="common-al">Van 22 mei 2025 18:00 uur tot 22 mei 2025 21:00 uur</text:p>
            <text:p text:style-name="common-al">Van 23 mei 2025 18:00 uur tot 23 mei 2025 21:00 uur</text:p>
            <text:p text:style-name="common-al">Afbouw van 23 mei 2025 21:00 uur tot 23 mei 2025 22: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341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1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1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9537</meta:user-defined>
    <meta:user-defined meta:name="DCTERMS.abstract">Toelichting: SGWB Avondvierdaagse Leidsche Rijn</meta:user-defined>
    <dc:language>nl</dc:language>
    <meta:user-defined meta:name="OVERHEIDop.locatietype/OVERHEIDop.gebiedsmarkering">Punt</meta:user-defined>
    <meta:user-defined meta:name="DC.title">Aangevraagde evenementenvergunningen, SGWB Avondvierdaagse Leidsche Rijn,  Castellum Hoge Woerd te Leidsche Rijn</meta:user-defined>
    <meta:user-defined meta:name="DCTERMS.W3CDTF/DCTERMS.available">2025-03-27</meta:user-defined>
    <meta:user-defined meta:name="DCTERMS.W3CDTF/OVERHEIDop.jaargang">2025</meta:user-defined>
    <meta:user-defined meta:name="OVERHEIDop.publicationIssue">133419</meta:user-defined>
    <meta:user-defined meta:name="OVERHEIDop.GmbID/DC.identifier">gmb-2025-133419</meta:user-defined>
    <meta:user-defined meta:name="OVERHEIDop.versieInformatie"/>
  </office:meta>
</office:document-meta>
</file>