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 - 2025: gemeente Drimmelen, tijdelijke verkeersmaatregelen, Vierendeelseweg, Lage Zwaluwe wegens w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een parkeerverbod aan: </text:p>
            <text:p text:style-name="common-al">1. de Vierendeelseweg in Lage Zwaluwe van vrijdag 04 april 2025, 07.00 uur tot en met vrijdag 11 april 2025, 16.00 uur (fase 1); </text:p>
            <text:p text:style-name="common-al">2. de Vierendeelseweg in Lage Zwaluwe van maandag 14 april 2025, 07.00 uur tot en met vrijdag 18 april 2025, 16.00 uur (fase 2.</text:p>
            <text:p text:style-name="common-al">E.e.a. zoveel korter of langer dan nodig is wegens wegwerkzaamheden;</text:p>
            <text:p text:style-name="last-al">Er worden omleiding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34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3 - 2025: gemeente Drimmelen, tijdelijke verkeersmaatregelen, Vierendeelseweg, Lage Zwaluwe wegens wegwerkzaamhe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16</meta:user-defined>
    <meta:user-defined meta:name="OVERHEIDop.GmbID/DC.identifier">gmb-2025-133416</meta:user-defined>
    <meta:user-defined meta:name="OVERHEIDop.versieInformatie"/>
  </office:meta>
</office:document-meta>
</file>