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zartlaan 14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Mozartlaan 145, 3055KJ, maken van een inrit voor het parkeren op eigen terrein (aanvraagdatum 25-03-2025, dossiernummer OMV.25.03.00354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3415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41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41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 Mozartlaan 145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415</meta:user-defined>
    <meta:user-defined meta:name="OVERHEIDop.GmbID/DC.identifier">gmb-2025-133415</meta:user-defined>
    <meta:user-defined meta:name="OVERHEIDop.versieInformatie"/>
  </office:meta>
</office:document-meta>
</file>