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uurtfeest de Haasstraat Apeldoorn d.d. 21 juni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3 maart 2025</text:p>
            <text:p text:style-name="common-al">Omschrijving: Buurteest Haasstraat</text:p>
            <text:p text:style-name="common-al">Locatie: De Haasstraat  rondom parkeerplaats 7312 VG Apeldoorn</text:p>
            <text:p text:style-name="common-al">Zaaknummer: 02005665739</text:p>
            <text:p text:style-name="common-al">Datum evenement: 21 juni 2025</text:p>
            <text:p text:style-name="last-al">Tijdstip evenement: 16:00 uur tot 22: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3411</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411</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411</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665739</meta:user-defined>
    <dc:language>nl</dc:language>
    <meta:user-defined meta:name="OVERHEIDop.locatietype/OVERHEIDop.gebiedsmarkering">Punt</meta:user-defined>
    <meta:user-defined meta:name="DC.title">Aanvraag evenementenvergunning buurtfeest de Haasstraat Apeldoorn d.d. 21 juni 2025</meta:user-defined>
    <meta:user-defined meta:name="DCTERMS.W3CDTF/DCTERMS.available">2025-03-27</meta:user-defined>
    <meta:user-defined meta:name="DCTERMS.W3CDTF/OVERHEIDop.jaargang">2025</meta:user-defined>
    <meta:user-defined meta:name="OVERHEIDop.publicationIssue">133411</meta:user-defined>
    <meta:user-defined meta:name="OVERHEIDop.GmbID/DC.identifier">gmb-2025-133411</meta:user-defined>
    <meta:user-defined meta:name="OVERHEIDop.versieInformatie"/>
  </office:meta>
</office:document-meta>
</file>