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oord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ateroord 36, 3079NS, maken van een inrit/uitrit op het zijperceel van de woning (aanvraagdatum 25-03-2025, dossiernummer OMV.25.03.0034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1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Wateroord 3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10</meta:user-defined>
    <meta:user-defined meta:name="OVERHEIDop.GmbID/DC.identifier">gmb-2025-133410</meta:user-defined>
    <meta:user-defined meta:name="OVERHEIDop.versieInformatie"/>
  </office:meta>
</office:document-meta>
</file>