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resident Kennedylaan 174-1 1079NN Amsterdam, President Kennedylaan 174-2 1079NN Amsterdam, President Kennedylaan 176 1079NN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op de begane grond, het realiseren van een dakterras en het realiseren van een interne verbouwing op meerderde bouwlagen en het verbouwen van bergingen op de derde verdieping tot woning</text:p>
            <text:p text:style-name="common-al">Besluit: verleend</text:p>
            <text:p text:style-name="common-al">Besluit verzonden op: 09-01-2025</text:p>
            <text:p text:style-name="common-al">Zaakadres: President Kennedylaan 174-1 1079NN Amsterdam, President Kennedylaan 174-2 1079NN Amsterdam, President Kennedylaan 176 1079NN Amsterdam</text:p>
            <text:p text:style-name="common-al">Zaaknummer: Z2024-023635</text:p>
            <text:p text:style-name="common-al">DSO-nummer: 202408130062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363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9-0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4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3635</meta:user-defined>
    <meta:user-defined meta:name="DCTERMS.abstract">het realiseren van een uitbouw op de begane grond, het realiseren van een dakterras en het realiseren van een interne verbouwing op meerder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resident Kennedylaan 174-1 1079NN Amsterdam, President Kennedylaan 174-2 1079NN Amsterdam, President Kennedylaan 176 1079NN Amsterdam</meta:user-defined>
    <meta:user-defined meta:name="DCTERMS.W3CDTF/DCTERMS.available">2025-01-13</meta:user-defined>
    <meta:user-defined meta:name="DCTERMS.W3CDTF/OVERHEIDop.jaargang">2025</meta:user-defined>
    <meta:user-defined meta:name="OVERHEIDop.publicationIssue">13341</meta:user-defined>
    <meta:user-defined meta:name="OVERHEIDop.GmbID/DC.identifier">gmb-2025-13341</meta:user-defined>
    <meta:user-defined meta:name="OVERHEIDop.versieInformatie"/>
  </office:meta>
</office:document-meta>
</file>