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ken/wijzigen uitweg - Negatieve terugmelding - Diek 22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Plaatselijke Verordening Texel (Artikel 2.12)</text:p>
            <text:p text:style-name="common-al">(1797 AB) Diek 22 in Den Hoorn: zaaknummer 3558212 Negatieve terugmelding over het maken van een uitrit (verzonden 20 maart 2025).</text:p>
            <text:p text:style-name="common-al">U kunt deze melding raadplegen op <text:a xlink:href="http://www.texel.nl/" xlink:type="simple">www.texel.nl</text:a> (zoekwoord berichten over uw buurt) en inzien bij de publieksbalie.</text:p>
            <text:p text:style-name="common-al">Een belanghebbende kan tegen deze melding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340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0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0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558212 </meta:user-defined>
    <dc:language>nl</dc:language>
    <meta:user-defined meta:name="OVERHEIDop.locatietype/OVERHEIDop.gebiedsmarkering">Adres</meta:user-defined>
    <meta:user-defined meta:name="DC.title">Maken/wijzigen uitweg - Negatieve terugmelding - Diek 22 in Den Hoorn</meta:user-defined>
    <meta:user-defined meta:name="OVERHEIDop.datumEindeReactietermijn">2025-05-01</meta:user-defined>
    <meta:user-defined meta:name="OVERHEIDop.TilID/OVERHEIDop.terinzageleggingOP">til-2025-10242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409</meta:user-defined>
    <meta:user-defined meta:name="OVERHEIDop.GmbID/DC.identifier">gmb-2025-133409</meta:user-defined>
    <meta:user-defined meta:name="OVERHEIDop.versieInformatie"/>
  </office:meta>
</office:document-meta>
</file>