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secretaris van de gemeente Goeree-Overflakkee houdende bepalingen over de vervanging bij verhindering of afwezigheid van de secretaris (Besluit vervanging secretaris bij verhindering of afwezigheid Goeree-Overflakkee)</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secretaris van de gemeente Goeree-Overflakkee;</text:p>
            <text:p text:style-name="al"/>
            <text:p text:style-name="al">gelet op artikel 106 van de Gemeentewet en artikel 6, derde lid, van de Instructie secretaris Goeree-Overflakkee;</text:p>
            <text:p text:style-name="al"/>
            <text:p text:style-name="al">besluit vast te stellen het volgende <text:span text:style-name="nadrukvet">Besluit vervanging secretaris bij verhindering of afwezigheid Goeree-Overflakkee</text:span>.</text:p>
          </text:section>
          <text:section text:name="artikel_id1-3-2-2-2" text:style-name="artikel">
            <text:p text:style-name="artikel_kop_titel"><text:span text:style-name="artikel_kop_label">Artikel</text:span> <text:span text:style-name="artikel_kop_nr">1</text:span> Vervanging secretaris bij verlof of afwezigheid om andere redenen</text:p>
            <text:list text:style-name="id1-3-2-2-2-2">
              <text:list-item text:style-override="id1-3-2-2-2-2">
                <text:number>1.</text:number>
                <text:p text:style-name="al">Bij afwezigheid van de secretaris vanwege verlof of afwezigheid om andere redenen wordt deze successievelijk vervangen door:</text:p>
                <text:list text:style-name="id1-3-2-2-2-2-3">
                  <text:list-item text:style-override="id1-3-2-2-2-2-3-1">
                    <text:number>a.</text:number>
                    <text:p text:style-name="al">een directeur;</text:p>
                  </text:list-item>
                  <text:list-item text:style-override="id1-3-2-2-2-2-3-2">
                    <text:number>b.</text:number>
                    <text:p text:style-name="al">de directiesecretaris;</text:p>
                  </text:list-item>
                  <text:list-item text:style-override="id1-3-2-2-2-2-3-3">
                    <text:number>c.</text:number>
                    <text:p text:style-name="al">de concerncontroller; of</text:p>
                  </text:list-item>
                  <text:list-item text:style-override="id1-3-2-2-2-2-3-4">
                    <text:number>d.</text:number>
                    <text:p text:style-name="al">een teamleider.</text:p>
                  </text:list-item>
                </text:list>
              </text:list-item>
              <text:list-item text:style-override="id1-3-2-2-2-3">
                <text:number>2.</text:number>
                <text:p text:style-name="al">Vervanging door de directeuren geschiedt naar anciënniteit.</text:p>
              </text:list-item>
            </text:list>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op de dag na bekendmaking en werkt waar het de directeuren betreft terug tot en met de datum van indiensttreding van de betreffende vervanger in de desbetreffende functie.</text:p>
          </text:section>
          <text:section text:name="artikel_id1-3-2-2-4" text:style-name="artikel">
            <text:p text:style-name="artikel_kop_titel"><text:span text:style-name="artikel_kop_label">Artikel</text:span> <text:span text:style-name="artikel_kop_nr">3</text:span> Citeertitel</text:p>
            <text:p text:style-name="al">Dit besluit wordt aangehaald als: Besluit vervanging secretaris bij verhindering of afwezigheid Goeree-Overflakkee.</text:p>
          </text:section>
        </text:section>
        <text:section text:name="regeling-sluiting_id1-3-2-3" text:style-name="regeling-sluiting">
          <text:section text:name="ondertekening_id1-3-2-3-1">
            <text:p><text:span text:style-name="functie">Aldus besloten op 24 maart 2025.</text:span></text:p>
            <text:p><text:span text:style-name="functie"/></text:p>
            <text:p><text:span text:style-name="functie">drs. Simone van Heeren</text:span></text:p>
            <text:p><text:span text:style-name="functie">gemeentesecretaris/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340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0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0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Bestuur | Organisatie en beleid</meta:user-defined>
    <meta:user-defined meta:name="DC.source">Instructie voor de secretaris Goeree-Overflakkee, artikel 6]|[https://lokaleregelgeving.overheid.nl/CVDR626015/1#artikel_6</meta:user-defined>
    <meta:user-defined meta:name="OVERHEIDop.referentienummer">Z-25-170785/198308</meta:user-defined>
    <meta:user-defined meta:name="DCTERMS.alternative">Besluit vervanging secretaris bij verhindering of afwezigheid Goeree-Overflakkee</meta:user-defined>
    <dc:language>nl</dc:language>
    <meta:user-defined meta:name="OVERHEIDop.locatietype/OVERHEIDop.gebiedsmarkering">Gemeente</meta:user-defined>
    <meta:user-defined meta:name="DC.title">Besluit van de secretaris van de gemeente Goeree-Overflakkee houdende bepalingen over de vervanging bij verhindering of afwezigheid van de secretaris (Besluit vervanging secretaris bij verhindering of afwezigheid Goeree-Overflakkee)</meta:user-defined>
    <meta:user-defined meta:name="DCTERMS.W3CDTF/DCTERMS.available">2025-03-27</meta:user-defined>
    <meta:user-defined meta:name="DCTERMS.W3CDTF/OVERHEIDop.jaargang">2025</meta:user-defined>
    <meta:user-defined meta:name="OVERHEIDop.publicationIssue">133401</meta:user-defined>
    <meta:user-defined meta:name="OVERHEIDop.betreftRegeling">CVDR737305_1</meta:user-defined>
    <meta:user-defined meta:name="OVERHEIDop.GmbID/DC.identifier">gmb-2025-133401</meta:user-defined>
    <meta:user-defined meta:name="xs:date/OVERHEIDop.startdatum">2025-03-28</meta:user-defined>
    <meta:user-defined meta:name="OVERHEIDop.versieInformatie"/>
  </office:meta>
</office:document-meta>
</file>