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Wilhelminavereniging 5 mei 2025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Wilhelminavereniging 5 mei 2025 aan Parkweg 22, 8161CP Epe. Datum besluit: 25 maart 2025Zaaknummer: 1231771</text:p>
            <text:p text:style-name="common-al">Datum en tijdstip ontheffing: 5 mei 2025 10:00 tot 21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3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83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Wilhelminavereniging 5 mei 2025Parkweg 22, 8161CK Ep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89</meta:user-defined>
    <meta:user-defined meta:name="OVERHEIDop.GmbID/DC.identifier">gmb-2025-133389</meta:user-defined>
    <meta:user-defined meta:name="OVERHEIDop.versieInformatie"/>
  </office:meta>
</office:document-meta>
</file>