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isentweg Lelystad,  (LLS00) H 1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Wisentweg Lelystad,  (LLS00) H 1626, het slopen van een windturbine</text:span>
          </text:p>
            <text:p text:style-name="common-al">Er is op 03-03-2025 een activiteit gemeld voor het slopen van een windturbine, op Wisentweg Lelystad,  (LLS00) H 1626. De melding heeft dossiernummer 099572756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338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8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2756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ntvangen melding - Wisentweg Lelystad,  (LLS00) H 1626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84</meta:user-defined>
    <meta:user-defined meta:name="OVERHEIDop.GmbID/DC.identifier">gmb-2025-133384</meta:user-defined>
    <meta:user-defined meta:name="OVERHEIDop.versieInformatie"/>
  </office:meta>
</office:document-meta>
</file>