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en of klein gesloten bodemenergiesysteem Euromarkt 1002 t/m 1204 en Noorderkeerkring 20A t/m 168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kleine gesloten bodemenergiesystemen is niet altijd een vergunning nodig. In die gevallen is een melding van de activiteiten voldoende.</text:p>
            <text:p text:style-name="common-al">Op 21 februari 2025 heeft de Omgevingsdienst Midden-Holland (ODMH) namens de gemeente Alphen aan den Rijn een melding ontvangen voor Euromarkt 1002 t/m 1204 en Noorderkeerkring 20A t/m 168 in Alphen aan den Rijn.</text:p>
            <text:p text:style-name="common-al">Het gaat om het realiseren van 21 gesloten bodemenergiesystemen. De melding heeft kenmerk 2025-00005587.</text:p>
            <text:p text:style-name="common-al">Tegen deze melding kunt u geen bezwaar indienen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38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8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5587</meta:user-defined>
    <meta:user-defined meta:name="DCTERMS.abstract">Melding lozen of klein gesloten bodemenergiesysteem</meta:user-defined>
    <dc:language>nl</dc:language>
    <meta:user-defined meta:name="OVERHEIDop.locatietype/OVERHEIDop.gebiedsmarkering">Vlak</meta:user-defined>
    <meta:user-defined meta:name="DC.title">Melding lozen of klein gesloten bodemenergiesysteem Euromarkt 1002 t/m 1204 en Noorderkeerkring 20A t/m 168 in Alphen aan den Rij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81</meta:user-defined>
    <meta:user-defined meta:name="OVERHEIDop.GmbID/DC.identifier">gmb-2025-133381</meta:user-defined>
    <meta:user-defined meta:name="OVERHEIDop.versieInformatie"/>
  </office:meta>
</office:document-meta>
</file>