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tijdelijke trap van dijk naar loswal (oppakken), Haven 14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bben wij een aanvraag voor een Omgevingsvergunning ontvangen. De aanvraag is geregistreerd onder nummer Z2025-00000301. De vergunning is aangevraagd voor een het legaliseren van een tijdelijke trap van dijk naar loswal (oppakken) op locatie Haven 148 in Volen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337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01</meta:user-defined>
    <meta:user-defined meta:name="DCTERMS.abstract">Betreft: aanvraag op locatie Haven 148 in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een tijdelijke trap van dijk naar loswal (oppakken), Haven 148 in Volen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78</meta:user-defined>
    <meta:user-defined meta:name="OVERHEIDop.GmbID/DC.identifier">gmb-2025-133378</meta:user-defined>
    <meta:user-defined meta:name="OVERHEIDop.versieInformatie"/>
  </office:meta>
</office:document-meta>
</file>