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raatfeest op de locatie Louise de Colignystraat/Amalia van Solmsstraat te Schiedam op 17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8 maart2025 een vergunning verleend voor het organiseren van evenement Straatfeest op de locatie Louise de Colignystraat/Amalia van Solmsstraat te Schiedam op 17 mei 2025 van 16.30 uur tot 21.30 uur (opbouw op 17 mei 2025 van 14.00 uur tot 16.30 uur, afbouw op 17 mei 2025 van 21.30 uur tot 22.30 uur). Buurtfeest, een ieder brengt zijn eigen eten en drinken mee.</text:p>
            <text:p text:style-name="common-al"/>
            <text:p text:style-name="common-al">Vanaf 2 april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text:p>
            <text:p text:style-name="common-al"/>
            <text:p text:style-name="common-al">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337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7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7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traatfeest Louise de Colignystraat/Amalia van Solmsstraat te Schiedam</meta:user-defined>
    <dc:language>nl</dc:language>
    <meta:user-defined meta:name="OVERHEIDop.locatietype/OVERHEIDop.gebiedsmarkering">Weg</meta:user-defined>
    <meta:user-defined meta:name="OVERHEIDop.locatietype/OVERHEIDop.gebiedsmarkering">Weg</meta:user-defined>
    <meta:user-defined meta:name="DC.title">Verleende vergunning Straatfeest op de locatie Louise de Colignystraat/Amalia van Solmsstraat te Schiedam op 17 mei 2025</meta:user-defined>
    <meta:user-defined meta:name="DCTERMS.W3CDTF/DCTERMS.available">2025-04-02</meta:user-defined>
    <meta:user-defined meta:name="DCTERMS.W3CDTF/OVERHEIDop.jaargang">2025</meta:user-defined>
    <meta:user-defined meta:name="OVERHEIDop.publicationIssue">133374</meta:user-defined>
    <meta:user-defined meta:name="OVERHEIDop.GmbID/DC.identifier">gmb-2025-133374</meta:user-defined>
    <meta:user-defined meta:name="OVERHEIDop.versieInformatie"/>
  </office:meta>
</office:document-meta>
</file>