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geweyselaan 11 1382C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woning d.m.v. een uitbouw aan de zij- en achtergevel van de woning</text:p>
            <text:p text:style-name="common-al">Besluit: verleend</text:p>
            <text:p text:style-name="common-al">Besluit verzonden op: 25-03-2025</text:p>
            <text:p text:style-name="common-al">Zaakadres: Lageweyselaan 11 1382CT Weesp</text:p>
            <text:p text:style-name="common-al">Zaaknummer: Z2024-037122</text:p>
            <text:p text:style-name="common-al">DSO-nummer: 20241113019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712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3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122</meta:user-defined>
    <meta:user-defined meta:name="DCTERMS.abstract">het uitbreiden van de woning d.m.v. een uitbouw aan de zij- en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geweyselaan 11 1382CT Wees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70</meta:user-defined>
    <meta:user-defined meta:name="OVERHEIDop.GmbID/DC.identifier">gmb-2025-133370</meta:user-defined>
    <meta:user-defined meta:name="OVERHEIDop.versieInformatie"/>
  </office:meta>
</office:document-meta>
</file>