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renstraat 202 t/m 260 &amp; Varenstraat 262 t/m 400 Soest, vervangen van de kozijnen op de galerij en balkonzijde van 2 flatgebouw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met zaaknummer 1072274 voor een omgevingsvergunning voor het vervangen van de kozijnen op de galerij en balkonzijde van 2 flatgebouwen op locatie Varenstraat 202 t/m 260 &amp; Varenstraat 262 t/m 400 Soest. De vergunning is toegekend en is verzonden op 26-03-2025.</text:p>
            <text:p text:style-name="common-al">De vergunning is verleend voor de volgende activiteiten:</text:p>
            <text:p text:style-name="common-al">Bouwactiviteit (omgevingsplan) en bouwactiviteit (technisch)</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336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2274</meta:user-defined>
    <meta:user-defined meta:name="DCTERMS.abstract">vervangen van de kozijnen op de galerij en balkonzijde van 2 flatgebouw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renstraat 202 t/m 260 &amp; Varenstraat 262 t/m 400 Soest, vervangen van de kozijnen op de galerij en balkonzijde van 2 flatgebouwen</meta:user-defined>
    <meta:user-defined meta:name="DCTERMS.W3CDTF/DCTERMS.available">2025-03-27</meta:user-defined>
    <meta:user-defined meta:name="DCTERMS.W3CDTF/OVERHEIDop.jaargang">2025</meta:user-defined>
    <meta:user-defined meta:name="OVERHEIDop.publicationIssue">133367</meta:user-defined>
    <meta:user-defined meta:name="OVERHEIDop.GmbID/DC.identifier">gmb-2025-133367</meta:user-defined>
    <meta:user-defined meta:name="OVERHEIDop.versieInformatie"/>
  </office:meta>
</office:document-meta>
</file>