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25: gemeente Drimmelen, tijdelijke verkeersmaatregelen, Zwaluwsedijk, Lage Zwaluwe wegens wegwerkzaamhede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aan de Zwaluwsedijk in Lage Zwaluwe van 17 maart 2025, 07.00 uur tot en met 31 maart 2025, 17.00 uur, of zoveel korter of langer dan nodig is wegens wegwerkzaamh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336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6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6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DC.title">Week 13 - 2025: gemeente Drimmelen, tijdelijke verkeersmaatregelen, Zwaluwsedijk, Lage Zwaluwe wegens wegwerkzaamheden</meta:user-defined>
    <meta:user-defined meta:name="DCTERMS.W3CDTF/DCTERMS.available">2025-03-27</meta:user-defined>
    <meta:user-defined meta:name="DCTERMS.W3CDTF/OVERHEIDop.jaargang">2025</meta:user-defined>
    <meta:user-defined meta:name="OVERHEIDop.publicationIssue">133366</meta:user-defined>
    <meta:user-defined meta:name="OVERHEIDop.GmbID/DC.identifier">gmb-2025-133366</meta:user-defined>
    <meta:user-defined meta:name="OVERHEIDop.versieInformatie"/>
  </office:meta>
</office:document-meta>
</file>