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Definitief aanwijzingsbesluit locatie Magnoliastraat inzake ondergrondse inzamelvoorzieningen voor glas, oud papier en karton en bovengrondse inzamelvoorziening Groente-, Fruit- en Etensresten</text:p>
      <text:section text:name="regeling_id1-3-2" text:style-name="regeling">
        <text:section text:name="aanhef_id1-3-2-1" text:style-name="aanhef">
          <text:section text:name="preambule_id1-3-2-1-1" text:style-name="preambule">
            <text:p text:style-name="al">Burgemeester en wethouders van Vlaardingen maken bekend dat op grond van artikel 4, lid 2, van de Afvalstoffenverordening Vlaardingen 2014, drie definitieve locaties zijn aangewezen voor het plaatsen van ondergrondse inzamelvoorzieningen voor glas, oud papier en karton en een bovengrondse inzamelvoorziening voor Groente-, Fruit-, en Etensresten (GFE) conform de bij het aanwijzingsbesluit behorende ‘Overzichtstekening locatie ondergrondse glas- en papiercontainer en bovengrondse GFE Magnoliastraat definitief’ (2021447).</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ext:span text:style-name="nadrukvet">Containersoort en aant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gnoliastraat tegenover nr 41</text:p>
                  </table:table-cell>
                  <table:table-cell table:style-name="cell_frame_all" table:number-rows-spanned="1" table:number-columns-spanned="2">
                    <text:p text:style-name="table_al">Ondergronds</text:p>
                    <text:p text:style-name="table_al"> oud papier en karton (OPK)</text:p>
                    <text:p text:style-name="table_al">1x</text:p>
                  </table:table-cell>
                  <table:table-cell table:style-name="cell_frame_all" table:number-rows-spanned="1" table:number-columns-spanned="1">
                    <text:p text:style-name="table_al">Ondergronds</text:p>
                    <text:p text:style-name="table_al">Glas</text:p>
                    <text:p text:style-name="table_al">1x</text:p>
                  </table:table-cell>
                  <table:table-cell table:style-name="cell_frame_all" table:number-rows-spanned="1" table:number-columns-spanned="1">
                    <text:p text:style-name="table_al">Bovengronds Groente-, Fruit-, en Etensresten</text:p>
                    <text:p text:style-name="table_al"> 1x</text:p>
                  </table:table-cell>
                </table:table-row>
              </table:table>
              <text:p text:style-name="table_bottom"/>
            </text:section>
            <text:p text:style-name="al"/>
            <text:p text:style-name="al">
            <text:span text:style-name="nadrukvet">Beroep</text:span>
          </text:p>
            <text:p text:style-name="al">Voor een belanghebbende in de zin van de Algemene wet bestuursrecht bestaat de mogelijkheid om tegen dit besluit dat is voorbereid met toepassing van de uniforme openbare voorbereidingsprocedure van afdeling 3.4 van de Algemene wet bestuursrecht een gemotiveerd beroepschrift in te dienen bij de Afdeling bestuursrechtspraak van de Raad van State, Postbus 20019, 2500 EA te Den Haag. De termijn voor het indienen van beroep is zes weken en start op de dag na de datum van bekendmaking van dit besluit. </text:p>
            <text:p text:style-name="al">Voor het indienen van een beroepschrift is griffierecht verschuldigd. Wij wijzen u er voor de goede orde nog op dat het indienen van een beroepschrift de werking van het aangevochten besluit niet opschort. Dit definitieve besluit treedt in werking met ingang van de dag na de bekendmaking. Het is mogelijk gedurende de beroepstermijn een verzoek om voorlopige voorziening in te dienen bij de Voorzitter van de Afdeling bestuursrechtspraak van de Raad van State, Postbus 20019, 2500 EA te Den Haag, indien een spoedeisend belang zulks vereist. Voor het indienen van een verzoek om voorlopige voorziening is tevens griffierecht verschuldigd. Meer informatie vindt u op <text:a xlink:href="http://www.raadvanstate.nl" xlink:type="simple"><text:span text:style-name="nadrukondlijn">www.raadvanstate.nl</text:span></text:a> </text:p>
            <text:p text:style-name="al"/>
            <text:p text:style-name="al">
            <text:span text:style-name="nadrukvet">Inzage</text:span>
          </text:p>
            <text:p text:style-name="al">U kunt het definitieve aanwijzingsbesluit en de bijbehorende stukken vanaf 28 maart 2025 digitaal bekijken via het digitale publicatieblad op <text:a xlink:href="http://www.officielebekendmakingen.nl" xlink:type="simple"><text:span text:style-name="nadrukondlijn">www.officielebekendmakingen.nl</text:span></text:a></text:p>
            <text:p text:style-name="al">De stukken hangen als ‘Bekijk documenten’ aan deze publicatie (zie de linker kolom).</text:p>
            <text:p text:style-name="al"/>
            <text:p text:style-name="al">Voor inzage van het definitief aanwijzingsbesluit en de bijbehorende stukken in het Stadskantoor, Westnieuwland 6, kunt u een afspraak maken met mevrouw Van der Vlugt van Team Stadsbedrijven via telefoonnummer 010- 248 4000.</text:p>
          </text:section>
        </text:section>
        <text:section text:name="regeling-sluiting_id1-3-2-3" text:style-name="regeling-sluiting">
          <text:section text:name="ondertekening_id1-3-2-3-1">
            <text:p><text:span text:style-name="functie">Namens burgemeester en wethouders van Vlaardingen,</text:span></text:p>
          </text:section>
          <text:section text:name="ondertekening_id1-3-2-3-2">
            <text:p><text:span text:style-name="functie">S. van Wasbeek,</text:span></text:p>
          </text:section>
          <text:section text:name="ondertekening_id1-3-2-3-3">
            <text:p><text:span text:style-name="functie">Teammanager Stadsbedrij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3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Vlaardingen 2014]|[https://lokaleregelgeving.overheid.nl/CVDR335822</meta:user-defined>
    <dc:language>nl</dc:language>
    <meta:user-defined meta:name="OVERHEIDop.locatietype/OVERHEIDop.gebiedsmarkering">Adres</meta:user-defined>
    <meta:user-defined meta:name="DC.title">Definitief aanwijzingsbesluit locatie Magnoliastraat inzake ondergrondse inzamelvoorzieningen voor glas, oud papier en karton en bovengrondse inzamelvoorziening Groente-, Fruit- en Etensresten</meta:user-defined>
    <meta:user-defined meta:name="OVERHEIDop.datumEindeReactietermijn">2025-05-09</meta:user-defined>
    <meta:user-defined meta:name="OVERHEIDop.TilID/OVERHEIDop.terinzageleggingOP">til-2025-10237</meta:user-defined>
    <meta:user-defined meta:name="DCTERMS.W3CDTF/DCTERMS.available">2025-03-28</meta:user-defined>
    <meta:user-defined meta:name="DCTERMS.W3CDTF/OVERHEIDop.jaargang">2025</meta:user-defined>
    <meta:user-defined meta:name="OVERHEIDop.publicationIssue">133363</meta:user-defined>
    <meta:user-defined meta:name="OVERHEIDop.GmbID/DC.identifier">gmb-2025-133363</meta:user-defined>
    <meta:user-defined meta:name="OVERHEIDop.versieInformatie"/>
  </office:meta>
</office:document-meta>
</file>