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Wegencategorisering Leiderdorp ter inzage</text:p>
      <text:section text:name="regeling_id1-3-2" text:style-name="regeling">
        <text:section text:name="aanhef_id1-3-2-1" text:style-name="aanhef">
          <text:section text:name="preambule_id1-3-2-1-1" text:style-name="preambule">
            <text:p text:style-name="al"/>
            <text:p text:style-name="al">Van 28 maart tot en met 8 mei 2025 ligt het concept van de Wegencategorisering Leiderdorp ter inzage. De nieuwe wegencategorisering vormt de basis voor een goed functionerend verkeerssysteem in Leiderdorp. Tijdens de termijn van terinzagelegging kan iedereen zijn mening over de wegencategorisering geven.</text:p>
            <text:p text:style-name="al"/>
            <text:p text:style-name="al">
            <text:span text:style-name="nadrukvet">Inhoud </text:span>
          </text:p>
            <text:p text:style-name="al">Het college van burgemeester en wethouders actualiseert de wegencategorisering om bij te dragen aan een veilige en leefbare verkeersstructuur in Leiderdorp. De nieuwe categorisering bepaalt welke functie een weg heeft binnen het netwerk en welke maximumsnelheid daarbij past. Dit sluit aan bij de mobiliteitsvisie Bereikbaar en Op Weg en landelijke richtlijnen zoals Duurzaam Veilig. </text:p>
            <text:p text:style-name="al">Een belangrijke wijziging is de introductie van GOW30 (gebiedsontsluitingsweg met 30 km/u) en de ETW30, waarbij de fietsstraat als uitwerkingsvorm wordt meegenomen. Dit draagt bij aan een veilige inrichting van wegen met een verkeers- én verblijfsfunctie.</text:p>
            <text:p text:style-name="al"/>
            <text:p text:style-name="al">
            <text:span text:style-name="nadrukvet">Bekijken </text:span>
          </text:p>
            <text:p text:style-name="al">De concept Wegencategorisering Leiderdorp is hier in de linker kolom te bekijken. Daanaast kunt u de concept Wegencategorisering Leiderdorp ook inzien bij de receptie in het gemeen- tehuis, Willem-Alexanderlaan 1. Dat kan op maandag, dinsdag en donderdag van 8:30 tot 17:00 uur, op woensdag van 8:30 tot 20:00 uur en op vrijdag van 8:30 tot 13:00 uur.</text:p>
            <text:p text:style-name="al"/>
            <text:p text:style-name="al">
            <text:span text:style-name="nadrukvet">Reageren </text:span>
          </text:p>
            <text:p text:style-name="al">Van 28 maart tot en met 8 mei 2025 kunt u uw mening geven over de concept Wegencategorisering Leiderdorp. Dat kan door een e-mail te sturen naar info@leiderdorp.nl. U kunt ook een brief sturen naar het college van burgemeester en wethouders van Leiderdorp, postbus 35, 2350 AA Leiderdorp. Vermeld in uw mail of brief ‘Inspraakreactie concept Wegencategorisering Leiderdorp’.</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33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Concept Wegencategorisering Leiderdorp ter inzage</meta:user-defined>
    <meta:user-defined meta:name="DCTERMS.W3CDTF/DCTERMS.available">2025-03-28</meta:user-defined>
    <meta:user-defined meta:name="OVERHEIDop.externeBijlage">Concept Kaart Wegencategorisering Leiderdorp|exb-2025-11516</meta:user-defined>
    <meta:user-defined meta:name="OVERHEIDop.externeBijlage">Concept visie Wegencategorisering Leiderdorp|exb-2025-11517</meta:user-defined>
    <meta:user-defined meta:name="DCTERMS.W3CDTF/OVERHEIDop.jaargang">2025</meta:user-defined>
    <meta:user-defined meta:name="OVERHEIDop.publicationIssue">133361</meta:user-defined>
    <meta:user-defined meta:name="OVERHEIDop.GmbID/DC.identifier">gmb-2025-133361</meta:user-defined>
    <meta:user-defined meta:name="OVERHEIDop.versieInformatie"/>
  </office:meta>
</office:document-meta>
</file>