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illsebaan 22, 5402LW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3-2025 een besluit genomen op de aanvraag voor een omgevingsvergunning met zaaknummer <text:span text:style-name="nadrukvet">8039-2025</text:span>.</text:p>
            <text:p text:style-name="common-al">De zaak betreft locatie Millsebaan 22, 5402LW Uden en heeft de omschrijving het "plaatsen van een kachelpijp aan de zijkant van de woning (omgevingsplan)". De vergunning is verleend.</text:p>
            <text:p text:style-name="common-al">Het besluit betreft de volgende onderdelen: bouwen</text:p>
            <text:p text:style-name="common-al">Het besluit is verzonden op: 25-03-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335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5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5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0392025</meta:user-defined>
    <meta:user-defined meta:name="DCTERMS.abstract">plaatsen van een kachelpijp aan de zijkant van de won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Millsebaan 22, 5402LW Uden</meta:user-defined>
    <meta:user-defined meta:name="DCTERMS.W3CDTF/DCTERMS.available">2025-03-27</meta:user-defined>
    <meta:user-defined meta:name="DCTERMS.W3CDTF/OVERHEIDop.jaargang">2025</meta:user-defined>
    <meta:user-defined meta:name="OVERHEIDop.publicationIssue">133350</meta:user-defined>
    <meta:user-defined meta:name="OVERHEIDop.GmbID/DC.identifier">gmb-2025-133350</meta:user-defined>
    <meta:user-defined meta:name="OVERHEIDop.versieInformatie"/>
  </office:meta>
</office:document-meta>
</file>