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m autolaadkraan op maandag 7 april 2025 voor Delving 54 in Akersloot, verzenddatum 25 maart 2025 (Z2025-0000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3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37</meta:user-defined>
    <meta:user-defined meta:name="DCTERMS.abstract">plaatsen van eem autolaadkraan op maandag 7 april 2025 voor Delving 54 in Akersloot, verzenddatum 25 maart 2025 (Z2025-00002037)</meta:user-defined>
    <dc:language>nl</dc:language>
    <meta:user-defined meta:name="OVERHEIDop.locatietype/OVERHEIDop.gebiedsmarkering">Punt</meta:user-defined>
    <meta:user-defined meta:name="DC.title">Gemeente Castricum, verleende vergunning voor het plaatsen van eem autolaadkraan op maandag 7 april 2025 voor Delving 54 in Akersloot, verzenddatum 25 maart 2025 (Z2025-00002037)</meta:user-defined>
    <meta:user-defined meta:name="DCTERMS.W3CDTF/DCTERMS.available">2025-03-27</meta:user-defined>
    <meta:user-defined meta:name="DCTERMS.W3CDTF/OVERHEIDop.jaargang">2025</meta:user-defined>
    <meta:user-defined meta:name="OVERHEIDop.publicationIssue">133348</meta:user-defined>
    <meta:user-defined meta:name="OVERHEIDop.GmbID/DC.identifier">gmb-2025-133348</meta:user-defined>
    <meta:user-defined meta:name="OVERHEIDop.versieInformatie"/>
  </office:meta>
</office:document-meta>
</file>